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3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5:637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520011:18</text:p>
          </table:table-cell>
          <table:covered-table-cell/>
          <table:table-cell office:value-type="float" office:value="699534" table:style-name="ce20">
            <text:p>699534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5000006:20</text:p>
          </table:table-cell>
          <table:covered-table-cell/>
          <table:table-cell office:value-type="float" office:value="512547.75" table:style-name="ce20">
            <text:p>512547,7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2:0100109:3</text:p>
          </table:table-cell>
          <table:covered-table-cell/>
          <table:table-cell office:value-type="float" office:value="531608.85" table:style-name="ce22">
            <text:p>531608,8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20106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646CA6E69EC46BC5EECBDD9D5A2647966AA325991E662290F63050FE5D56E75554482A57267DA96DF8240F2D7E9782D0F1F0E2867EFB7B7DB28564DF5AD0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19:57Z</meta:creation-date>
    <dc:date>2024-05-15T09:19:57Z</dc:date>
  </office:meta>
</office:document-meta>
</file>